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326</text:p>
          </table:table-cell>
          <table:table-cell table:number-columns-repeated="4" table:style-name="ce10"/>
          <table:table-cell office:value-type="string" table:style-name="ce12">
            <text:p>27.05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6" table:style-name="ce17">
            <text:p>4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9:4304001:184</text:p>
          </table:table-cell>
          <table:covered-table-cell/>
          <table:table-cell office:value-type="float" office:value="1982834.25" table:style-name="ce20">
            <text:p>1982834,25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36:28:0000000:1449</text:p>
          </table:table-cell>
          <table:covered-table-cell/>
          <table:table-cell office:value-type="float" office:value="2014632.62" table:style-name="ce22">
            <text:p>2014632,62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7">
            <text:p>07.05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5:6100024: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5:6100024: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20:63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20:63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20:63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20:63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20:63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20:63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20:63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20:63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20:63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20:63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20:63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20:63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20:63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20:63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20:63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20:63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20:63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20:63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20:63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20:63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20:63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20:63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20:63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20:63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20:63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20:63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20:63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20:63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20:6300004:5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20:6300004:5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20:6300004:5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20:6300004:5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20:6300006: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20:6300006: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20:6300006: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20:6300006: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20:6300006: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20:6300007:3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30:4400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30:44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30:44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30:4500020: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30:4500023:1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21">
            <text:p>46</text:p>
          </table:table-cell>
          <table:table-cell office:value-type="string" table:number-columns-spanned="3" table:number-rows-spanned="1" table:style-name="ce2">
            <text:p>36:34:0000000:413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E2A5B496894C8BB961C6031577F159847A84B6D4C4C768D9BC19D82C17C5C5018164823B4CB8E1F49285B2E4B3C63B6B61C6C5144BB300C4EC367B81099412A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9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531</meta:generator>
    <meta:initial-creator>Литвинчук Надежда Викторовна</meta:initial-creator>
    <dc:creator>Пользователь</dc:creator>
    <meta:creation-date>2024-05-29T11:01:01Z</meta:creation-date>
    <dc:date>2024-05-29T11:01:02Z</dc:date>
  </office:meta>
</office:document-meta>
</file>